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6e6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e6e6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0a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a0a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5e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e5e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cd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dcd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7f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7f7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2e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'Times New Roman'" fo:font-size="2pt" fo:font-style="normal" fo:text-shadow="none" style:text-underline-style="none" fo:font-weight="normal" style:font-size-asian="2pt" style:font-style-asian="normal" style:font-weight-asian="normal" style:font-name-complex="'Times New Roman'" style:font-size-complex="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8d8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5d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d5d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6f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39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rotation-align="none"/>
      <style:text-properties fo:color="#939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2c2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9e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e9e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ad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dada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7c7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5e5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fo:color="#777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fo:color="#5b5b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838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9494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2a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a2a2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3d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d3d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Courier New'" fo:font-size="2pt" fo:font-style="normal" fo:text-shadow="none" style:text-underline-style="none" fo:font-weight="normal" style:font-size-asian="2pt" style:font-style-asian="normal" style:font-weight-asian="normal" style:font-name-complex="'Courier New'" style:font-size-complex="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MEM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PREFEITURA D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PREFEITURA DE GUARULH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Classificação: P.A. N° 17.936/2019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TERMO DE APOSTILAMENTO N° 01 AO TERMO DE COLABORAÇÃO No 000524/2019-SESE03-RPP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TERMO DE COLABORAÇÃO No 000524/2019-SESE03-RPP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PROCESSO ADMINISTRATIVO: 17.936/2019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CONVENENTES: MUNICÍPIO DE GUARULHOS e ASSOCIAÇÃO DE MORADORES DO JARDIM SÃO FRANCISCO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FINALIDADE: Readequação do número de vagas atendidas e valores em Berçário l/e ou ll e Maternal para o exercício de 2020, conforme Portaria no 35/2019-SE.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Creche", na Unidade sito a Avenida Aracaju, 177 - Jardim Santa Rita - Guarulhos - CNPJ 13.668.931/0002-95.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200'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Atendimento de educandos na Modalidade Educação Básica / Educação Infantil - Creche, totalizando 125 vagas.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Art 1° - As cláusulas e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CLÁUSULA TERCEIRA – DAS UNIDADES ESCOLARES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A ORGANIZAÇÃO manterá em funcionamento uma unidade escolar com as seguintes características: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3.1. NOME: ASSOCIAÇÃO DE MORADORES DO JARDIM SÃO FRANCISCO.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3.2. ENDEREÇO: Avenida Aracaju, 177 - Jardim Santa Rita Guarulhos.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3.3. ATENDIMENTO N° 125 CRIANÇAS (carga horária de 10 (dez) horas diárias), sendo 65 crianças no Berçário e/ou ll e 60 crianças no Maternal.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3.4. MODALIDADE DE ATENDIMENTO: Educação Básica / Educação Infantil - Creche.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3.5. FAIXA ETÁRIA: ATÉ 3 (TRÊS) ANOS E 11 MESES.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3.6. VALOR DO "PER CAPITA": R$ 645,98 (seiscentos e quarenta e cinco reais e noventa e oito centavos), e R$245,00 (duzentos e quarenta e cinco reais) por criança atendida no Berçário l e/ou II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3.7. VALOR MENSAL: R$ 96.672,50 (noventa e seis mil, seiscentos e setenta e dois reais e cinqüenta centavos)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51"/>
          <table:table-cell table:number-columns-repeated="1023"/>
        </table:table-row>
        <table:table-row table:style-name="ro1">
          <table:table-cell table:style-name="ce52" office:value-type="string" calcext:value-type="string">
            <text:p>3.9. VALOR MENSAL DO ACRÉSCIMO PARA CUSTEAR LOCAÇÃO: R$ 4.500,00 (quatro mil, quinhentos reais) + VALOR DO IPTU R$ 116,88(cento e dezesseis reais e oitenta e oito centavos) - (em PARCELAS).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3.10. VALOR DO REPASSE TRIMESTRAL: R$ 290.017,50 (duzentos e noventa mil e dezessete reais e cinqüenta centavos).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53" office:value-type="string" calcext:value-type="string">
            <text:p>3.11. VALOR DO REPASSE TRIMESTRAL (Liberado em ABRIL E OUTUBRO - conforme art. 29, parágrafo único da Portaria no 52/2019-SE com acréscimo de 50% do valor correspondente a 01 mês): R$ 338.353,75 (trezentos e trinta e oito mil, trezentos e cinquenta e três reais e setenta e cinco centavos), sendo contido dentro deste valor: R$ 290.017,50 (duzentos e noventa mil e dezessete reais e cinquenta centavos) - corespondente ao subsídio para manutenção da unidade escolar e R$ 48.336,25 (quarenta e oito mil, trezentos e trinta e seis reais e vinte e cinco centavos), assim distribuídos: 20% para aquisição de bens permanentes correspondente a R$ 9.667,25 (nove mil, seiscentos e sessenta e sete reais e vinte e cinco centavos) e a diferença correspondente a R$ 38.669,00 (trinta e oito mil, seiscentos e sessenta e nove reais) para demais despesas, conforme quadro abaixo: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OL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PREFEITURA DE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60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Classificação: P.A. N° 17.936/2019</text:p>
          </table:table-cell>
          <table:table-cell table:number-columns-repeated="1023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69" office:value-type="float" office:value="2018" calcext:value-type="float">
            <text:p>2018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R$7.811.50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75" office:value-type="float" office:value="2019" calcext:value-type="float">
            <text:p>2019</text:p>
          </table:table-cell>
          <table:table-cell table:number-columns-repeated="1023"/>
        </table:table-row>
        <table:table-row table:style-name="ro1">
          <table:table-cell table:style-name="ce76" office:value-type="float" office:value="2020" calcext:value-type="float">
            <text:p>2020</text:p>
          </table:table-cell>
          <table:table-cell table:number-columns-repeated="1023"/>
        </table:table-row>
        <table:table-row table:style-name="ro1">
          <table:table-cell table:style-name="ce77" office:value-type="float" office:value="2021" calcext:value-type="float">
            <text:p>2021</text:p>
          </table:table-cell>
          <table:table-cell table:number-columns-repeated="1023"/>
        </table:table-row>
        <table:table-row table:style-name="ro1">
          <table:table-cell table:style-name="ce78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R$7.811.50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Consumo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R$ 31.246.00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R$ 31.246.00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string" calcext:value-type="string">
            <text:p>R$10:279.75 R$ 41.119.00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Ab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89" office:value-type="string" calcext:value-type="string">
            <text:p>8$ 9.667.25 R$ 38.669.00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Outubro R$ 9.667.25 R$ 38.669.00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R$ 9.667.25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73" office:value-type="string" calcext:value-type="string">
            <text:p>R$ 38.669.00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Abril</text:p>
          </table:table-cell>
          <table:table-cell table:number-columns-repeated="1023"/>
        </table:table-row>
        <table:table-row table:style-name="ro1">
          <table:table-cell table:style-name="ce94"/>
          <table:table-cell table:number-columns-repeated="1023"/>
        </table:table-row>
        <table:table-row table:style-name="ro1">
          <table:table-cell table:style-name="ce95" office:value-type="string" calcext:value-type="string">
            <text:p>R$ 9.667.25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R$ 33.669.0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Abill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string" calcext:value-type="string">
            <text:p>R$ 9.667.25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string" calcext:value-type="string">
            <text:p>R$ 38.669.0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Outubro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105" office:value-type="string" calcext:value-type="string">
            <text:p>R$ 9.667.25 R$ 38.669.00</text:p>
          </table:table-cell>
          <table:table-cell table:number-columns-repeated="1023"/>
        </table:table-row>
        <table:table-row table:style-name="ro1">
          <table:table-cell table:style-name="ce106" office:value-type="float" office:value="2023" calcext:value-type="float">
            <text:p>2023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Abit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R$ 9.687.25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R$ 38.669.00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3.12. VALOR DO TERMO DE COLABORAÇÃO: R$ 6.653.970,30 (seis milhões, seiscentos e cinquenta e três mil, novecentos e setenta reais e trinta centavos).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3.13. DOTAÇÃO ORÇAMENTÁRIA: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118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N° 0810.1236500052.032.01.2100000.335043.005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N° 0810.1236500052.032.01.2100000.445042.005</text:p>
          </table:table-cell>
          <table:table-cell table:number-columns-repeated="1023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Art 2° - Permanecem inalteradas as demais cláusulas e subcláusulas.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Paulo Cesar Matheus da Silva Secretário de Educação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1 2 MAIO 2020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" meta:object-count="0"/>
    <meta:generator>LibreOfficeDev/6.0.5.2$Linux_X86_64 LibreOffice_project/</meta:generator>
  </office:meta>
</office:document-meta>
</file>